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/></text:span><text:span text:style-name="T3">VIANOCE </text:span></text:p>
      <text:p text:style-name="P1"><text:span text:style-name="T3">v roku 2022 v klube d</text:span><text:span text:style-name="T4">ô</text:span><text:span text:style-name="T5">chodcov</text:span><text:span text:style-name="T6"/></text:p>
      <text:p text:style-name="P1"><text:span text:style-name="T7">____________________________________________________________</text:span></text:p>
      <text:p text:style-name="P2"><text:span text:style-name="T8"/></text:p>
      <text:p text:style-name="P2"><text:span text:style-name="T9"><text:s text:c="2"/></text:span></text:p>
      <text:p text:style-name="P2"><text:span text:style-name="T9"><text:s text:c="93"/></text:span><text:span text:style-name="T10"/></text:p>
      <text:p text:style-name="P3"><text:span text:style-name="T11"><text:s text:c="5"/></text:span><text:span text:style-name="T12">Kone</text:span><text:span text:style-name="T13">čne po odznen</text:span><text:span text:style-name="T14">í covidovej pandémie sa mô</text:span><text:span text:style-name="T15">žeme bez ob</text:span><text:span text:style-name="T16">áv stretáva</text:span><text:span text:style-name="T17">ť. Tak</text:span><text:span text:style-name="T18">ž</text:span><text:span text:style-name="T19">e posedenie pri viano</text:span><text:span text:style-name="T20">č</text:span><text:span text:style-name="T21">nom strom</text:span><text:span text:style-name="T22">č</text:span><text:span text:style-name="T23">eku sme si tento rok nenechali ujs</text:span><text:span text:style-name="T24">ť</text:span><text:span text:style-name="T25">. Stretli sme sa 18.12. 2022 vo ve</text:span><text:span text:style-name="T26">ľ</text:span><text:span text:style-name="T27">kej sále spolo</text:span><text:span text:style-name="T28">č</text:span><text:span text:style-name="T29">enského domu. Aby sme umocnili atmosféru Vianoc pozvali sme operného speváka Tomá</text:span><text:span text:style-name="T30">š</text:span><text:span text:style-name="T31">a Ondriá</text:span><text:span text:style-name="T32">š</text:span><text:span text:style-name="T33">a. Bol u nás u</text:span><text:span text:style-name="T34">ž</text:span><text:span text:style-name="T35"><text:s/>nieko</text:span><text:span text:style-name="T36">ľ</text:span><text:span text:style-name="T37">kokrát </text:span></text:p>
      <text:p text:style-name="P3"><text:span text:style-name="T37">v minulosti. S klavírnym doprovodom Mariky Farka</text:span><text:span text:style-name="T38">š</text:span><text:span text:style-name="T39">ovej predniesol krásne melódie viano</text:span><text:span text:style-name="T40">č</text:span><text:span text:style-name="T41">né, operné árie,<text:s/></text:span><text:span text:style-name="T42">ľ</text:span><text:span text:style-name="T43">udové piesne a na záver najznámej</text:span><text:span text:style-name="T44">š</text:span><text:span text:style-name="T45">iu viano</text:span><text:span text:style-name="T46">č</text:span><text:span text:style-name="T47">nú koledu Tichú noc, ktorú s ním spievala celá sála.</text:span></text:p>
      <text:p text:style-name="P3"><text:span text:style-name="T47"><text:s text:c="5"/>V</text:span><text:span text:style-name="T48">š</text:span><text:span text:style-name="T49">etci na</text:span><text:span text:style-name="T50">š</text:span><text:span text:style-name="T51">i<text:s/></text:span><text:span text:style-name="T52">č</text:span><text:span text:style-name="T53">lenovia dostali potravinový balí</text:span><text:span text:style-name="T54">č</text:span><text:span text:style-name="T55">ek.<text:s/></text:span><text:span text:style-name="T56">Č</text:span><text:span text:style-name="T57">aj a hrozienka do</text:span><text:span text:style-name="T58">ň</text:span><text:span text:style-name="T59"><text:s/>vybavil pán starosta od firmy Kaufland a plechovku dobrého slovenského pivka darovalo DP Devín. Patrí im na</text:span><text:span text:style-name="T60">š</text:span><text:span text:style-name="T61">a ve</text:span><text:span text:style-name="T62">ľ</text:span><text:span text:style-name="T63">ká v</text:span><text:span text:style-name="T64">ď</text:span><text:span text:style-name="T65">aka.</text:span></text:p>
      <text:p text:style-name="P3"><text:span text:style-name="T65"><text:s text:c="5"/>Po dobrom ob</text:span><text:span text:style-name="T66">č</text:span><text:span text:style-name="T67">erstvení a príjemnom posedení sme sa rozi</text:span><text:span text:style-name="T68">š</text:span><text:span text:style-name="T69">li domov, oslávi</text:span><text:span text:style-name="T70">ť</text:span><text:span text:style-name="T71"><text:s/>Vianoce so svojimi najbli</text:span><text:span text:style-name="T72">žš</text:span><text:span text:style-name="T73">ími.</text:span></text:p>
      <text:p text:style-name="P3"><text:span text:style-name="T73"><text:s text:c="5"/>Pán starosta Jozef Krúpa práve v tomto<text:s/></text:span><text:span text:style-name="T74">č</text:span><text:span text:style-name="T75">ase oslávil svoju 60-tku. Predsední</text:span><text:span text:style-name="T76">č</text:span><text:span text:style-name="T77">ka klubu mu v mene v</text:span><text:span text:style-name="T78">š</text:span><text:span text:style-name="T79">etkých<text:s/></text:span><text:span text:style-name="T80">č</text:span><text:span text:style-name="T81">lenov OZ za</text:span><text:span text:style-name="T82">ž</text:span><text:span text:style-name="T83">elala ve</text:span><text:span text:style-name="T84">ľ</text:span><text:span text:style-name="T85">a zdravia a elánu do práce </text:span></text:p>
      <text:p text:style-name="P3"><text:span text:style-name="T85">pre v</text:span><text:span text:style-name="T86">š</text:span><text:span text:style-name="T87">etkých Bystri</text:span><text:span text:style-name="T88">č</text:span><text:span text:style-name="T89">anov a odovzdala mu dar</text:span><text:span text:style-name="T90">č</text:span><text:span text:style-name="T91">ekový kô</text:span><text:span text:style-name="T92">š</text:span><text:span text:style-name="T93">.</text:span></text:p>
      <text:p text:style-name="P3"><text:span text:style-name="T93"/></text:p>
      <text:p text:style-name="P4"><text:span text:style-name="T93"/></text:p>
      <text:p text:style-name="P4"><text:span text:style-name="T93">December 2022</text:span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