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SENIORI POCHOV</text:span><text:span text:style-name="T3">Á</text:span><text:span text:style-name="T4">VALI BASU</text:span></text:p>
      <text:p text:style-name="P1"><text:span text:style-name="T5"/></text:p>
      <text:p text:style-name="P2"><text:span text:style-name="T6"/></text:p>
      <text:p text:style-name="P3"><text:span text:style-name="T6"><text:s text:c="5"/>Rok sa s rokom zi</text:span><text:span text:style-name="T7">šiel</text:span><text:span text:style-name="T8"><text:s/>a Bystri</text:span><text:span text:style-name="T9">čania op</text:span><text:span text:style-name="T10">ä</text:span><text:span text:style-name="T11">ť "pochovali basu" pred dlh</text:span><text:span text:style-name="T12">ý</text:span><text:span text:style-name="T13">m p</text:span><text:span text:style-name="T14">ô</text:span><text:span text:style-name="T15">stnym obdob</text:span><text:span text:style-name="T16">í</text:span><text:span text:style-name="T17">m pred Ve</text:span><text:span text:style-name="T18">ľkou nocou.</text:span></text:p>
      <text:p text:style-name="P3"><text:span text:style-name="T18"><text:s text:c="5"/>Bolo to v nedeľu 12. febru</text:span><text:span text:style-name="T19">á</text:span><text:span text:style-name="T20">ra poobede. Sprievod sa pohol od<text:s/></text:span><text:span text:style-name="T21">ľudov</text:span><text:span text:style-name="T22">é</text:span><text:span text:style-name="T23">ho domu na N</text:span><text:span text:style-name="T24">á</text:span><text:span text:style-name="T25">mestie Rodiny. Na<text:s/></text:span><text:span text:style-name="T26">čele</text:span><text:span text:style-name="T27"><text:s/>sprievodu<text:s/></text:span><text:span text:style-name="T28">išli v krojoch členovia folkl</text:span><text:span text:style-name="T29">ó</text:span><text:span text:style-name="T30">rneho s</text:span><text:span text:style-name="T31">ú</text:span><text:span text:style-name="T32">boru Chasa </text:span></text:p>
      <text:p text:style-name="P3"><text:span text:style-name="T32">s harmonik</text:span><text:span text:style-name="T33">á</text:span><text:span text:style-name="T34">rom, za nimi<text:s text:c="2"/>kr</text:span><text:span text:style-name="T35">í</text:span><text:span text:style-name="T36">ž,<text:s/></text:span><text:span text:style-name="T37">p</text:span><text:span text:style-name="T38">á</text:span><text:span text:style-name="T39">n far</text:span><text:span text:style-name="T40">á</text:span><text:span text:style-name="T41">r s kropeni</text:span><text:span text:style-name="T42">čkou so sv</text:span><text:span text:style-name="T43">ä</text:span><text:span text:style-name="T44">tenou vodou, potom sa niesla basa vylo</text:span><text:span text:style-name="T45">žen</text:span><text:span text:style-name="T46">á</text:span><text:span text:style-name="T47"><text:s/>na m</text:span><text:span text:style-name="T48">á</text:span><text:span text:style-name="T49">rach, za<text:s/></text:span><text:span text:style-name="T50">ňou "maškary a nariekaj</text:span><text:span text:style-name="T51">ú</text:span><text:span text:style-name="T52">ce<text:s/></text:span><text:span text:style-name="T53">plačky". Sprievod uzatv</text:span><text:span text:style-name="T54">á</text:span><text:span text:style-name="T55">rali seniori, ale aj mlad</text:span><text:span text:style-name="T56">í</text:span><text:span text:style-name="T57"><text:s/>obyvatelia Z</text:span><text:span text:style-name="T58">á</text:span><text:span text:style-name="T59">horskej Bystrice.</text:span></text:p>
      <text:p text:style-name="P3"><text:span text:style-name="T59">Na n</text:span><text:span text:style-name="T60">á</text:span><text:span text:style-name="T61">mest</text:span><text:span text:style-name="T62">í</text:span><text:span text:style-name="T63"><text:s/>ich o</text:span><text:span text:style-name="T64">čak</text:span><text:span text:style-name="T65">á</text:span><text:span text:style-name="T66">vali mnoh</text:span><text:span text:style-name="T67">í</text:span><text:span text:style-name="T68"><text:s/></text:span><text:span text:style-name="T69">ďalš</text:span><text:span text:style-name="T70">í</text:span><text:span text:style-name="T71"><text:s/>bystri</text:span><text:span text:style-name="T72">čania. Pr</text:span><text:span text:style-name="T73">í</text:span><text:span text:style-name="T74">tomn</text:span><text:span text:style-name="T75">ý</text:span><text:span text:style-name="T76">ch priv</text:span><text:span text:style-name="T77">í</text:span><text:span text:style-name="T78">tala predsedn</text:span><text:span text:style-name="T79">í</text:span><text:span text:style-name="T80">čka klubu p. Viera Marošov</text:span><text:span text:style-name="T81">á</text:span><text:span text:style-name="T82">. Potom si<text:s/></text:span><text:span text:style-name="T83">vypočuli vtipn</text:span><text:span text:style-name="T84">ú</text:span><text:span text:style-name="T85"><text:s/></text:span><text:span text:style-name="T86">rozl</text:span><text:span text:style-name="T87">ú</text:span><text:span text:style-name="T88">čkov</text:span><text:span text:style-name="T89">ú</text:span><text:span text:style-name="T90"><text:s/>re</text:span><text:span text:style-name="T91">č p</text:span><text:span text:style-name="T92">á</text:span><text:span text:style-name="T93">na far</text:span><text:span text:style-name="T94">á</text:span><text:span text:style-name="T95">ra nad basou "Ol</text:span><text:span text:style-name="T96">ó</text:span><text:span text:style-name="T97">res dol</text:span><text:span text:style-name="T98">ó</text:span><text:span text:style-name="T99">res nau</text:span><text:span text:style-name="T100">č</text:span><text:span text:style-name="T101">á</text:span><text:span text:style-name="T102"><text:s/></text:span><text:span text:style-name="T103">ťa v pekle m</text:span><text:span text:style-name="T104">ó</text:span><text:span text:style-name="T105">res",<text:s text:c="2"/>sl</text:span><text:span text:style-name="T106">á</text:span><text:span text:style-name="T107">vnostn</text:span><text:span text:style-name="T108">é</text:span><text:span text:style-name="T109"><text:s/>odtr</text:span><text:span text:style-name="T110">ú</text:span><text:span text:style-name="T111">benie fanf</text:span><text:span text:style-name="T112">á</text:span><text:span text:style-name="T113">ry a mohol<text:s/></text:span><text:span text:style-name="T114">začať p</text:span><text:span text:style-name="T115">ô</text:span><text:span text:style-name="T116">st.</text:span></text:p>
      <text:p text:style-name="P3"><text:span text:style-name="T116">Na p</text:span><text:span text:style-name="T117">ó</text:span><text:span text:style-name="T118">diu vyst</text:span><text:span text:style-name="T119">ú</text:span><text:span text:style-name="T120">pila aj<text:s/></text:span><text:span text:style-name="T121">členka OZ Klub d</text:span><text:span text:style-name="T122">ô</text:span><text:span text:style-name="T123">chodcov p. M</text:span><text:span text:style-name="T124">á</text:span><text:span text:style-name="T125">ria Nespalov</text:span><text:span text:style-name="T126">á</text:span><text:span text:style-name="T127">, jedna</text:span></text:p>
      <text:p text:style-name="P3"><text:span text:style-name="T127"><text:s/>z "pla</text:span><text:span text:style-name="T128">čiek" a rozpovedala pr</text:span><text:span text:style-name="T129">í</text:span><text:span text:style-name="T130">tomn</text:span><text:span text:style-name="T131">ý</text:span><text:span text:style-name="T132">m svoju pr</text:span><text:span text:style-name="T133">í</text:span><text:span text:style-name="T134">hodu s po</text:span><text:span text:style-name="T135">šmyknut</text:span><text:span text:style-name="T136">í</text:span><text:span text:style-name="T137">m sa a jej ratovan</text:span><text:span text:style-name="T138">í</text:span><text:span text:style-name="T139">m po</text:span><text:span text:style-name="T140">štov</text:span><text:span text:style-name="T141">ý</text:span><text:span text:style-name="T142">m kuri</text:span><text:span text:style-name="T143">é</text:span><text:span text:style-name="T144">rom. Samozrejme v</text:span><text:span text:style-name="T145">šetko v pravej z</text:span><text:span text:style-name="T146">á</text:span><text:span text:style-name="T147">hor</text:span><text:span text:style-name="T148">á</text:span><text:span text:style-name="T149">čtine.</text:span></text:p>
      <text:p text:style-name="P3"><text:span text:style-name="T149">Chasa ešte zahrala, zaspievala a zatancovala. Pridali sa aj mnoh</text:span><text:span text:style-name="T150">í</text:span><text:span text:style-name="T151"><text:s/>prihliadaj</text:span><text:span text:style-name="T152">ú</text:span><text:span text:style-name="T153">ci.</text:span></text:p>
      <text:p text:style-name="P3"><text:span text:style-name="T153"><text:s text:c="5"/>V spolo</text:span><text:span text:style-name="T154">čenskej s</text:span><text:span text:style-name="T155">á</text:span><text:span text:style-name="T156">le mali potom<text:s/></text:span><text:span text:style-name="T157">členovia klubu pripraven</text:span><text:span text:style-name="T158">é</text:span><text:span text:style-name="T159"><text:s/></text:span><text:span text:style-name="T160"><text:s/>občerstvenie - prav</text:span><text:span text:style-name="T161">é</text:span><text:span text:style-name="T162"><text:s/>fa</text:span><text:span text:style-name="T163">šiangov</text:span><text:span text:style-name="T164">é</text:span><text:span text:style-name="T165"><text:s/></text:span><text:span text:style-name="T166">šišky a aj "pag</text:span><text:span text:style-name="T167">á</text:span><text:span text:style-name="T168">čky", ktor</text:span><text:span text:style-name="T169">é</text:span><text:span text:style-name="T170"><text:s/>upiekla p. Fanka Butkovičov</text:span><text:span text:style-name="T171">á</text:span><text:span text:style-name="T172">. Pri hudbe skupiny Poll</text:span><text:span text:style-name="T173">á</text:span><text:span text:style-name="T174">k Band, k</text:span><text:span text:style-name="T175">á</text:span><text:span text:style-name="T176">vi</text:span><text:span text:style-name="T177">čke a v</text:span><text:span text:style-name="T178">í</text:span><text:span text:style-name="T179">nku sa na</text:span><text:span text:style-name="T180">ši seniori veselili a tancovali až do večern</text:span><text:span text:style-name="T181">ý</text:span><text:span text:style-name="T182">ch hod</text:span><text:span text:style-name="T183">í</text:span><text:span text:style-name="T184">n.</text:span></text:p>
      <text:p text:style-name="P3"><text:span text:style-name="T184"><text:s text:c="5"/>Cel</text:span><text:span text:style-name="T185">é</text:span><text:span text:style-name="T186"><text:s/>podujatie pripravilo spolo</text:span><text:span text:style-name="T187">čne<text:s/></text:span><text:span text:style-name="T188">Ob</text:span><text:span text:style-name="T189">čianske združenie</text:span><text:span text:style-name="T190"><text:s/>Klub d</text:span><text:span text:style-name="T191">ô</text:span><text:span text:style-name="T192">chodcov Z</text:span><text:span text:style-name="T193">á</text:span><text:span text:style-name="T194">horsk</text:span><text:span text:style-name="T195">á</text:span><text:span text:style-name="T196"><text:s/>Bystrica a Mestsk</text:span><text:span text:style-name="T197">á</text:span><text:span text:style-name="T198"><text:s/></text:span><text:span text:style-name="T199">časť Z</text:span><text:span text:style-name="T200">á</text:span><text:span text:style-name="T201">horsk</text:span><text:span text:style-name="T202">á</text:span><text:span text:style-name="T203"><text:s/>Bystrica. </text:span></text:p>
      <text:p text:style-name="P3"><text:span text:style-name="T203"><text:s text:c="5"/>Na n</text:span><text:span text:style-name="T204">á</text:span><text:span text:style-name="T205">mest</text:span><text:span text:style-name="T206">í</text:span><text:span text:style-name="T207"><text:s/>si mohli<text:s/></text:span><text:span text:style-name="T208">ú</text:span><text:span text:style-name="T209">častn</text:span><text:span text:style-name="T210">í</text:span><text:span text:style-name="T211">ci podujatia k</text:span><text:span text:style-name="T212">ú</text:span><text:span text:style-name="T213">pi</text:span><text:span text:style-name="T214">ť aj občerstvenie a darčekov</text:span><text:span text:style-name="T215">é</text:span><text:span text:style-name="T216"><text:s/>predmety.</text:span></text:p>
      <text:p text:style-name="P3"><text:span text:style-name="T216"/></text:p>
      <text:p text:style-name="P3"><text:span text:style-name="T217">No a ďalšie "veselie" bude až po Veľkej noci.</text:span></text:p>
      <text:p text:style-name="P3"><text:span text:style-name="T217"/></text:p>
      <text:p text:style-name="P3"><text:span text:style-name="T217"/></text:p>
      <text:p text:style-name="P3"><text:span text:style-name="T217">Febru</text:span><text:span text:style-name="T218">á</text:span><text:span text:style-name="T219">r 2023<text:s text:c="59"/>B.Kub</text:span><text:span text:style-name="T220">í</text:span><text:span text:style-name="T221">kov</text:span><text:span text:style-name="T222">á</text:span><text:span text:style-name="T223">,<text:s/></text:span><text:span text:style-name="T224">členka OZ KD ZB</text:span><text:span text:style-name="T225"/></text:p>
      <text:p text:style-name="P3"><text:span text:style-name="T225"/></text:p>
      <text:p text:style-name="P3"><text:span text:style-name="T2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