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GUL</text:span><text:span text:style-name="T3">Á</text:span><text:span text:style-name="T4">ŠOV</text:span><text:span text:style-name="T5">Á</text:span><text:span text:style-name="T6"><text:s/>P</text:span><text:span text:style-name="T7">Á</text:span><text:span text:style-name="T8">RTY<text:s/></text:span><text:span text:style-name="T9"/></text:p>
      <text:p text:style-name="P2"><text:span text:style-name="T10"/></text:p>
      <text:p text:style-name="P3"><text:span text:style-name="T11"><text:s text:c="10"/>V<text:s/></text:span><text:span text:style-name="T12">polovici j</text:span><text:span text:style-name="T13">ú</text:span><text:span text:style-name="T14">la</text:span><text:span text:style-name="T15"><text:s/>t.r. sa<text:s/></text:span><text:span text:style-name="T16">členovia občianskeho združenia op</text:span><text:span text:style-name="T17">ä</text:span><text:span text:style-name="T18">ť stretli, aby si v pr</text:span><text:span text:style-name="T19">íjemnom prostredí pod horami na PLácku posedeli a "oko</text:span><text:span text:style-name="T20">štovali" tradične v</text:span><text:span text:style-name="T21">ýborný gulá</text:span><text:span text:style-name="T22">š. Navarili ho Eva Čechov</text:span><text:span text:style-name="T23">á, Ján Haso</text:span><text:span text:style-name="T24">ň, Miro Mackovič a Jožo Kovačič.</text:span></text:p>
      <text:p text:style-name="P3"><text:span text:style-name="T25"><text:s text:c="5"/>B</text:span><text:span text:style-name="T26">ol v</text:span><text:span text:style-name="T27">ýborný, navarený z darovaného divinového mäsa od na</text:span><text:span text:style-name="T28">šich priateľov poľovn</text:span><text:span text:style-name="T29">íkov. Dobrý<text:s/></text:span><text:span text:style-name="T30">čerstv</text:span><text:span text:style-name="T31">ý chlebík sponzorsky darovala rodina Kubaských z Pekárne U Florianka. Klub prispel ka</text:span><text:span text:style-name="T32">žd</text:span><text:span text:style-name="T33">ému<text:s/></text:span><text:span text:style-name="T34">členovi jedn</text:span><text:span text:style-name="T35">ým eurom na nápoj v bufete.</text:span></text:p>
      <text:p text:style-name="P3"><text:span text:style-name="T36"><text:s text:c="5"/>Ako v</text:span><text:span text:style-name="T37">ždy n</text:span><text:span text:style-name="T38">ám poskytli dobrú slu</text:span><text:span text:style-name="T39">žbu naši hasiči. P</text:span><text:span text:style-name="T40">án Urdovi</text:span><text:span text:style-name="T41">č sa s autom niekoľkokr</text:span><text:span text:style-name="T42">át obrátil, aby doviezol tých, ktorí nevládali sami zdola</text:span><text:span text:style-name="T43">ť z doln</text:span><text:span text:style-name="T44">ého konca dediny cestu po vlastných</text:span><text:span text:style-name="T45"><text:s/>a samozrejme ich odviezol aj nasp</text:span><text:span text:style-name="T46">ä</text:span><text:span text:style-name="T47">ť.</text:span><text:span text:style-name="T48"/></text:p>
      <text:p text:style-name="P3"><text:span text:style-name="T49"><text:s text:c="5"/></text:span><text:span text:style-name="T50">Ú</text:span><text:span text:style-name="T51">častnb</text:span><text:span text:style-name="T52">í</text:span><text:span text:style-name="T53">kov sa zi</text:span><text:span text:style-name="T54">šlo okolo<text:s/></text:span><text:span text:style-name="T55">10</text:span><text:span text:style-name="T56">0, pochutili si na gul</text:span><text:span text:style-name="T57">á</text:span><text:span text:style-name="T58">ši,</text:span><text:span text:style-name="T59"><text:s/>príjemne posedeli, podebatovali aj poklebetili a v dobrej pohode sa rozi</text:span><text:span text:style-name="T60">šli domov.</text:span></text:p>
      <text:p text:style-name="P3"><text:span text:style-name="T61"><text:s text:c="5"/>Te</text:span><text:span text:style-name="T62">š</text:span><text:span text:style-name="T63">íme sa<text:s/></text:span><text:span text:style-name="T64">ďalšie spoločn</text:span><text:span text:style-name="T65">é stretnutie v októbri.</text:span></text:p>
      <text:p text:style-name="P3"><text:span text:style-name="T66"/></text:p>
      <text:p text:style-name="P3"><text:span text:style-name="T67">J</text:span><text:span text:style-name="T68">ú</text:span><text:span text:style-name="T69">l 2023</text:span><text:span text:style-name="T70"><text:s text:c="6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